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7000000F49C198A8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Futura" svg:font-family="Futura" style:font-pitch="variable"/>
    <style:font-face style:name="Droid Serif" svg:font-family="'Droid Serif'" style:font-family-generic="roman" style:font-pitch="variable"/>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67b1b0" style:font-name="Droid Serif" officeooo:rsid="001b0788" officeooo:paragraph-rsid="0024114b"/>
    </style:style>
    <style:style style:name="P2" style:family="paragraph" style:parent-style-name="Standard">
      <style:text-properties fo:color="#67b1b0" style:font-name="Droid Serif" officeooo:rsid="001b0788" officeooo:paragraph-rsid="0024a8ff"/>
    </style:style>
    <style:style style:name="P3" style:family="paragraph" style:parent-style-name="Standard">
      <style:text-properties fo:color="#67b1b0" style:font-name="Droid Serif" officeooo:rsid="00320dc9" officeooo:paragraph-rsid="00320dc9"/>
    </style:style>
    <style:style style:name="P4" style:family="paragraph" style:parent-style-name="Standard">
      <style:text-properties officeooo:paragraph-rsid="0024114b"/>
    </style:style>
    <style:style style:name="P5" style:family="paragraph" style:parent-style-name="Standard">
      <style:text-properties officeooo:paragraph-rsid="0024a8ff"/>
    </style:style>
    <style:style style:name="P6" style:family="paragraph" style:parent-style-name="Standard">
      <style:text-properties style:font-name="Droid Sans" officeooo:rsid="0024114b" officeooo:paragraph-rsid="0024114b"/>
    </style:style>
    <style:style style:name="P7" style:family="paragraph" style:parent-style-name="Standard">
      <style:text-properties style:font-name="Droid Sans" officeooo:rsid="00320dc9" officeooo:paragraph-rsid="00320dc9"/>
    </style:style>
    <style:style style:name="P8" style:family="paragraph" style:parent-style-name="Standard">
      <style:text-properties fo:color="#000000" style:font-name="Droid Sans" officeooo:rsid="00320dc9" officeooo:paragraph-rsid="00320dc9"/>
    </style:style>
    <style:style style:name="P9" style:family="paragraph" style:parent-style-name="Standard">
      <style:text-properties style:font-name="Droid Sans" officeooo:rsid="00320dc9" officeooo:paragraph-rsid="00320dc9"/>
    </style:style>
    <style:style style:name="P10" style:family="paragraph" style:parent-style-name="Standard">
      <style:text-properties fo:color="#67b1b0" style:font-name="Droid Serif" officeooo:rsid="00320dc9" officeooo:paragraph-rsid="00320dc9"/>
    </style:style>
    <style:style style:name="P11" style:family="paragraph" style:parent-style-name="Text_20_body">
      <style:text-properties style:font-name="Droid Sans" officeooo:rsid="0024a8ff" officeooo:paragraph-rsid="0024a8ff"/>
    </style:style>
    <style:style style:name="P12" style:family="paragraph" style:parent-style-name="Title">
      <style:paragraph-properties>
        <style:tab-stops>
          <style:tab-stop style:position="4.178in"/>
        </style:tab-stops>
      </style:paragraph-properties>
      <style:text-properties fo:color="#65bbb9" style:font-name="Droid Serif"/>
    </style:style>
    <style:style style:name="P13" style:family="paragraph" style:parent-style-name="Footer">
      <style:text-properties fo:color="#65bbb9" style:font-name="Droid Sans" fo:font-weight="bold" officeooo:rsid="0036f32e" officeooo:paragraph-rsid="0036f32e" style:font-weight-asian="bold" style:font-weight-complex="bold"/>
    </style:style>
    <style:style style:name="T1" style:family="text">
      <style:text-properties fo:font-variant="normal" fo:text-transform="none" fo:color="#000000" style:font-name="Droid Sans" fo:font-size="12pt" fo:letter-spacing="normal" fo:font-style="normal" fo:font-weight="normal" style:font-size-asian="12pt" style:font-weight-asian="normal" style:font-size-complex="12pt" style:font-weight-complex="normal"/>
    </style:style>
    <style:style style:name="T2"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rem Ipsum</text:p>
      <text:p text:style-name="P8">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3">At Vero</text:p>
      <text:p text:style-name="P8">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6"/>
      <text:p text:style-name="P3">Nam Liber</text:p>
      <text:p text:style-name="P7">Nam liber tempor cum soluta nobis eleifend option congue nihil imperdiet doming id quod mazim placerat facer possim assum. Lorem ipsum dolor sit amet, consectetuer adipiscing elit, sed diam nonummy nibh euismod tincidunt ut laoreet dolore magna aliquam erat volutpat.</text:p>
      <text:p text:style-name="P7"/>
      <text:p text:style-name="P12"><text:span text:style-name="T2">Title Visible in Preview</text:span></text:p>
      <text:p text:style-name="P3"/>
      <text:p text:style-name="P3">Venjam</text:p>
      <text:p text:style-name="P7">Ut wisi enim ad minim veniam, quis nostrud exerci tation ullamcorper suscipit lobortis nisl ut aliquip ex ea commodo consequat. Duis autem vel eum iriure dolor in hendrerit in vulputate velit esse molestie consequat, vel illum dolore eu feugiat nulla facilisis. </text:p>
      <text:p text:style-name="P2"><text:span text:style-name="Strong_20_Emphasis"><text:span text:style-name="T1"/></text:span></text:p>
      <text:p text:style-name="P3">Duis Autem</text:p>
      <text:p text:style-name="P7">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4"><text:span text:style-name="Strong_20_Emphasis"><text:span text:style-name="T1"/></text:span></text:p>
      <text:p text:style-name="P3">Accusam</text:p>
      <text:p text:style-name="P7">At vero eos et accusam et justo duo dolores et ea rebum. Stet clita kasd gubergren, no sea takimata sanctus est Lorem ipsum dolor sit amet.</text:p>
      <text:p text:style-name="P5"><text:span text:style-name="Strong_20_Emphasis"><text:span text:style-name="T1"/></text:span></text:p>
      <text:p text:style-name="P3">Cinsetetur</text:p>
      <text:p text:style-name="P7">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Futura" svg:font-family="Futura" style:font-pitch="variable"/>
    <style:font-face style:name="Droid Serif" svg:font-family="'Droid Serif'" style:font-family-generic="roman" style:font-pitch="variable"/>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65bbb9" style:font-name="Droid Sans" fo:font-weight="bold" officeooo:rsid="0036f32e" officeooo:paragraph-rsid="0036f32e"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left="0in" fo:margin-right="0in" fo:margin-top="0.2in" fo:border="none" fo:padding="0in" style:shadow="none" style:dynamic-spacing="false"/>
      </style:footer-style>
    </style:page-layout>
  </office:automatic-styles>
  <office:master-styles>
    <style:master-page style:name="Standard" style:page-layout-name="Mpm1">
      <style:footer>
        <text:p text:style-name="MP1"><draw:frame draw:style-name="Mfr1" draw:name="graphics1" text:anchor-type="paragraph" svg:x="0.011in" svg:y="-0.0626in" svg:width="1.5165in" svg:height="0.8134in" draw:z-index="0"><draw:image xlink:href="Pictures/10000000000001C7000000F49C198A8D.png" xlink:type="simple" xlink:show="embed" xlink:actuate="onLoad"/></draw:frame> <text:s text:c="37"/>Content by Awesome Person – theirURL.com</text:p>
        <text:p text:style-name="MP1"/>
        <text:p text:style-name="MP1"><text:s text:c="38"/>Designed by Wall-Skills.com – Spread Knowledge with 1-Pagers</text:p>
      </style:footer>
      <style:footer-left style:display="false">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8T16:54:10.601065806</meta:creation-date>
    <dc:date>2013-12-30T22:31:44.678523000</dc:date>
    <meta:editing-duration>PT12H4M8S</meta:editing-duration>
    <meta:editing-cycles>15</meta:editing-cycles>
    <meta:generator>LibreOffice/4.1.3.2$MacOSX_x86 LibreOffice_project/70feb7d99726f064edab4605a8ab840c50ec57a</meta:generator>
    <meta:document-statistic meta:table-count="0" meta:image-count="1" meta:object-count="0" meta:page-count="1" meta:paragraph-count="18" meta:word-count="341" meta:character-count="2171" meta:non-whitespace-character-count="1766"/>
  </office:meta>
</office:document-meta>
</file>